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istorische Motor Evenement Schoonhoven 2024 op de locatie bedrijventerrein Zevender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4 een besluit genomen op de aanvraag met zaaknummer 19311314880 voor een evenementen vergunning voor Historische Motor Evenement Schoonhoven 2024 op 08-09-2024 op de locatie bedrijventerrein Zevender te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22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2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2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4880</meta:user-defined>
    <dc:language>nl</dc:language>
    <meta:user-defined meta:name="OVERHEIDop.locatietype/OVERHEIDop.gebiedsmarkering">Punt</meta:user-defined>
    <meta:user-defined meta:name="DC.title">Kennisgeving besluit op aanvraag voor een evenementen vergunning voor Historische Motor Evenement Schoonhoven 2024 op de locatie bedrijventerrein Zevender te Schoonhoven</meta:user-defined>
    <meta:user-defined meta:name="DCTERMS.W3CDTF/DCTERMS.available">2024-04-15</meta:user-defined>
    <meta:user-defined meta:name="DCTERMS.W3CDTF/OVERHEIDop.jaargang">2024</meta:user-defined>
    <meta:user-defined meta:name="OVERHEIDop.publicationIssue">163229</meta:user-defined>
    <meta:user-defined meta:name="OVERHEIDop.GmbID/DC.identifier">gmb-2024-163229</meta:user-defined>
    <meta:user-defined meta:name="OVERHEIDop.versieInformatie"/>
  </office:meta>
</office:document-meta>
</file>