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erker voorzijde  aan van Heldenstraat 92, 4251 B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erker voorzijde  aan van Heldenstraat 92, 4251 BT Werkendam (2024-0153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De gemeente neemt daarover waarschijnlijk voor 3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316</meta:user-defined>
    <meta:user-defined meta:name="DCTERMS.abstract">erker voorzijde woning realiseren</meta:user-defined>
    <dc:language>nl</dc:language>
    <meta:user-defined meta:name="OVERHEIDop.locatietype/OVERHEIDop.gebiedsmarkering">Punt</meta:user-defined>
    <meta:user-defined meta:name="DC.title">Gemeente Altena - Aanvraag vergunning voor realiseren erker voorzijde  aan van Heldenstraat 92, 4251 BT Werken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18</meta:user-defined>
    <meta:user-defined meta:name="OVERHEIDop.GmbID/DC.identifier">gmb-2024-163218</meta:user-defined>
    <meta:user-defined meta:name="OVERHEIDop.versieInformatie"/>
  </office:meta>
</office:document-meta>
</file>