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in en rondom Kollumersweach en Feanklea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Kollumersweach,  in en rondom Kollumersweach en Feankleaster, het organiseren van de Wandelvierdaagse Kollumersweach Feankleaster 2024 van 27 t/m 30 mei 2024 (aanvraag is ontvangen op 2 april 2024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63216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21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21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272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anvraag evenementenvergunning in en rondom Kollumersweach en Feankleaster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3216</meta:user-defined>
    <meta:user-defined meta:name="OVERHEIDop.GmbID/DC.identifier">gmb-2024-163216</meta:user-defined>
    <meta:user-defined meta:name="OVERHEIDop.versieInformatie"/>
  </office:meta>
</office:document-meta>
</file>