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90A in Nieuwkoop - het dempen va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A in Nieuwkoop - zaaknummer Z2024-00000408 - aanvraag omgevingsvergunning voor het dempen van oppervlaktewater - beslistermijn is verlengd met een periode van zes weken - verzonden 11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dc:language>nl</dc:language>
    <meta:user-defined meta:name="OVERHEIDop.locatietype/OVERHEIDop.gebiedsmarkering">Vlak</meta:user-defined>
    <meta:user-defined meta:name="DC.title">Verlenging beslistermijn Zuideinde 90A in Nieuwkoop - het dempen van oppervlaktewat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15</meta:user-defined>
    <meta:user-defined meta:name="OVERHEIDop.GmbID/DC.identifier">gmb-2024-163215</meta:user-defined>
    <meta:user-defined meta:name="OVERHEIDop.versieInformatie"/>
  </office:meta>
</office:document-meta>
</file>