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nweg 61 (nabij)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eenweg 61 (nabij) in Oldebroek, voor het kappen van twee elzen, verzonden op 11 april 2024 (zaaknummer R2024-0034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321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343</meta:user-defined>
    <meta:user-defined meta:name="DCTERMS.abstract">Betreft: Beschikking op aanvraag op locatie Veenweg 61 (nabij) in Oldebro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Veenweg 61 (nabij) in Oldebroe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3210</meta:user-defined>
    <meta:user-defined meta:name="OVERHEIDop.GmbID/DC.identifier">gmb-2024-163210</meta:user-defined>
    <meta:user-defined meta:name="OVERHEIDop.versieInformatie"/>
  </office:meta>
</office:document-meta>
</file>