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oodsweg 19, 1525 RH Westknollendam, Verzoeklocatie 2024012301064 - het legaliseren van het verbouwen v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186 - het legaliseren van het verbouwen van de voor- en achtergevel en het plaatsen van een magazijnvloer op de locatie Loodsweg 19, 1525 RH Westknollendam, Verzoeklocatie 2024012301064</text:p>
            <text:p text:style-name="common-al">Besluit verzonden: 11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20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1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Loodsweg 19, 1525 RH Westknollendam, Verzoeklocatie 2024012301064 - het legaliseren van het verbouwen van de voor- en achtergev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03</meta:user-defined>
    <meta:user-defined meta:name="OVERHEIDop.GmbID/DC.identifier">gmb-2024-163203</meta:user-defined>
    <meta:user-defined meta:name="OVERHEIDop.versieInformatie"/>
  </office:meta>
</office:document-meta>
</file>