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geluidsvoorschriften voor de aanwezigheid van (live)muziek op zaterdag 20 april 2024 van 16:00 uur tot 20:00 uur aan Vogelstún 24 te Tzumma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Burgemeester en wethouders van gemeente Waadhoeke heeft op 10 april 2024 een besluit genomen op de aanvraag 2024-082094. Het besluit betreft een ontheffing geluidsvoorschriften voor de aanwezigheid van (live)muziek bij de sportaccommodatie op de Vogelstún 24 in Tzummarum op zaterdag 20 april 2024 van 16:00 uur tot 20:00 uur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320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0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0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82094</meta:user-defined>
    <dc:language>nl</dc:language>
    <meta:user-defined meta:name="OVERHEIDop.locatietype/OVERHEIDop.gebiedsmarkering">Woonplaats</meta:user-defined>
    <meta:user-defined meta:name="DC.title">Ontheffing van de geluidsvoorschriften voor de aanwezigheid van (live)muziek op zaterdag 20 april 2024 van 16:00 uur tot 20:00 uur aan Vogelstún 24 te Tzummaru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00</meta:user-defined>
    <meta:user-defined meta:name="OVERHEIDop.GmbID/DC.identifier">gmb-2024-163200</meta:user-defined>
    <meta:user-defined meta:name="OVERHEIDop.versieInformatie"/>
  </office:meta>
</office:document-meta>
</file>