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744) Rietpolderweg 13 Leidschendam bouwen van een tijdelijke bar op het eiland bij paviljoen Waterfront Vlie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ouwen van een tijdelijke bar op het eiland bij paviljoen Waterfront Vlietl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744) Rietpolderweg 13 Leidschendam bouwen van een tijdelijke bar op het eiland bij paviljoen Waterfront Vlietla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32</meta:user-defined>
    <meta:user-defined meta:name="OVERHEIDop.GmbID/DC.identifier">gmb-2024-1632</meta:user-defined>
    <meta:user-defined meta:name="OVERHEIDop.versieInformatie"/>
  </office:meta>
</office:document-meta>
</file>