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Laakweg 1, Nootdorp’,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zij bij besluit van 9 april 2024 het wijzigingsplan ‘Laakweg 1, Nootdorp’ heeft vastgesteld. Het wijzigingsplan en de daarbij behorende stukken liggen met ingang van 18 april 2024 gedurende zes weken voor eenieder ter inzage. Het vastgestelde wijzigingsplan is digitaal beschikbaar op <text:a xlink:href="http://www.pijnacker-nootdorp.nl" xlink:type="simple">www.pijnacker-nootdorp.nl</text:a> en via de landelijke voorziening <text:a xlink:href="http://www.ruimtelijkeplannen.nl" xlink:type="simple">www.ruimtelijkeplannen.nl</text:a>alsmede op <text:a xlink:href="https://omgevingswet.overheid.nl/regels-op-de-kaart/" xlink:type="simple">regels op de kaart</text:a> (<text:a xlink:href="http://www.omgevingswet.overheid.nl/regels-op-de-kaart" xlink:type="simple">www.omgevingswet.overheid.nl/regels-op-de-kaart</text:a>). </text:p>
            <text:p text:style-name="common-al"/>
            <text:p text:style-name="common-al">Dit plan is een wijziging van het bestemmingsplan ‘’s-Gravenhout, Geerweg en omgeving’ voor de bouw van één woning. Hiervoor wordt gebruik gemaakt van een wijzigingsbevoegdheid die in het genoemde bestemmingsplan is opgenomen. Daarmee wordt de bestemming ‘Bedrijf’ omgezet in de bestemming ‘Wonen’. Wanneer een vergunning voor het bouwen van de woning wordt aangevraagd, moet de bedrijfsloods gesloopt zijn. </text:p>
            <text:p text:style-name="common-al"/>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text:p>
            <text:p text:style-name="common-al"/>
            <text:p text:style-name="common-al">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p text:style-name="common-al"/>
            <text:p text:style-name="common-al">
            <text:span text:style-name="nadrukcur">Pijnacker-Nootdorp, 18 april 2024</text:span>
          </text:p>
            <text:p text:style-name="common-al">
            <text:span text:style-name="nadrukcur">Het college van Pijnacker-Nootdorp.</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1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230220099-4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splan ‘Laakweg 1, Nootdorp’, Pijnacker-Nootdorp</meta:user-defined>
    <meta:user-defined meta:name="DCTERMS.W3CDTF/DCTERMS.available">2024-04-17</meta:user-defined>
    <meta:user-defined meta:name="DCTERMS.W3CDTF/OVERHEIDop.jaargang">2024</meta:user-defined>
    <meta:user-defined meta:name="OVERHEIDop.publicationIssue">163195</meta:user-defined>
    <meta:user-defined meta:name="OVERHEIDop.GmbID/DC.identifier">gmb-2024-163195</meta:user-defined>
    <meta:user-defined meta:name="OVERHEIDop.versieInformatie"/>
  </office:meta>
</office:document-meta>
</file>