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verwijderen van asbest, Boschovense Akker 8, 5111 X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brandveilig gebruik voor het verwijderen van asbest op het adres Boschovense Akker 8, 5111 XL Baarle-Nassau volledig is (10774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19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437</meta:user-defined>
    <meta:user-defined meta:name="DCTERMS.abstract">het verwijderen van asbest op het adres Boschovense Akker 8, 5111 XL Baarle-Nassau</meta:user-defined>
    <dc:language>nl</dc:language>
    <meta:user-defined meta:name="OVERHEIDop.locatietype/OVERHEIDop.gebiedsmarkering">Punt</meta:user-defined>
    <meta:user-defined meta:name="DC.title">Melding brandveilig gebruik volledig, het verwijderen van asbest, Boschovense Akker 8, 5111 XL Baarle-Nassau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93</meta:user-defined>
    <meta:user-defined meta:name="OVERHEIDop.GmbID/DC.identifier">gmb-2024-163193</meta:user-defined>
    <meta:user-defined meta:name="OVERHEIDop.versieInformatie"/>
  </office:meta>
</office:document-meta>
</file>