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15, 1521 WR Wormerveer -  het bouwen van een enkele nokverhoging op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908 -  het bouwen van een enkele nokverhoging op achterzijde van de woning op de locatie Leliestraat 15, 1521 WR Wormerveer</text:p>
            <text:p text:style-name="common-al">Besluit verzonden: 11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19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908</meta:user-defined>
    <dc:language>nl</dc:language>
    <meta:user-defined meta:name="OVERHEIDop.locatietype/OVERHEIDop.gebiedsmarkering">Punt</meta:user-defined>
    <meta:user-defined meta:name="DC.title">Verleende omgevingsvergunning - Leliestraat 15, 1521 WR Wormerveer -  het bouwen van een enkele nokverhoging op achterzijde van de wo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92</meta:user-defined>
    <meta:user-defined meta:name="OVERHEIDop.GmbID/DC.identifier">gmb-2024-163192</meta:user-defined>
    <meta:user-defined meta:name="OVERHEIDop.versieInformatie"/>
  </office:meta>
</office:document-meta>
</file>