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kraan voor het leggen van dakpannen op 19 april 2024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4-2024 een vergunning APV-Bijzondere wet verleend. De gemeente geeft hiermee toestemming voor het tijdelijk plaatsen van een kraan voor het leggen van dakpannen op 19 april 2024 aan Hofstad 44 5531GD Bladel. Het kenmerk van de gemeente voor deze zaak is ZBLA2024-0007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19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02</meta:user-defined>
    <meta:user-defined meta:name="DCTERMS.abstract">tijdelijk plaatsen van een kraan voor het leggen van dakpannen op 19 april 2024</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een kraan voor het leggen van dakpannen op 19 april 2024 aan Hofstad 44 5531GD Bladel</meta:user-defined>
    <meta:user-defined meta:name="DCTERMS.W3CDTF/DCTERMS.available">2024-04-15</meta:user-defined>
    <meta:user-defined meta:name="DCTERMS.W3CDTF/OVERHEIDop.jaargang">2024</meta:user-defined>
    <meta:user-defined meta:name="OVERHEIDop.publicationIssue">163191</meta:user-defined>
    <meta:user-defined meta:name="OVERHEIDop.GmbID/DC.identifier">gmb-2024-163191</meta:user-defined>
    <meta:user-defined meta:name="OVERHEIDop.versieInformatie"/>
  </office:meta>
</office:document-meta>
</file>