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PopMeets Harmonie 202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is onderstaande aanvraag binnengekomen:</text:p>
            <text:p text:style-name="common-al">Lochem PopMeets Harmonie 2024, 5 juli 2024, Grote Markt (2024-300722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0722</meta:user-defined>
    <dc:language>nl</dc:language>
    <meta:user-defined meta:name="OVERHEIDop.locatietype/OVERHEIDop.gebiedsmarkering">Weg</meta:user-defined>
    <meta:user-defined meta:name="DC.title">Aangevraagde evenementenvergunning Lochem PopMeets Harmonie 2024 in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182</meta:user-defined>
    <meta:user-defined meta:name="OVERHEIDop.GmbID/DC.identifier">gmb-2024-163182</meta:user-defined>
    <meta:user-defined meta:name="OVERHEIDop.versieInformatie"/>
  </office:meta>
</office:document-meta>
</file>