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847) Koningin Wilhelminalaan 471C Voorburg realiseren van een uitbouw, realiseren van twee woningen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uitbouw, realiseren van twee woningen en realiser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6847) Koningin Wilhelminalaan 471C Voorburg realiseren van een uitbouw, realiseren van twee woningen en realiseren dakterra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78</meta:user-defined>
    <meta:user-defined meta:name="OVERHEIDop.GmbID/DC.identifier">gmb-2024-163178</meta:user-defined>
    <meta:user-defined meta:name="OVERHEIDop.versieInformatie"/>
  </office:meta>
</office:document-meta>
</file>