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tbalveld naast parkeerplaats de Vierlinden - Besluit op aanvraag Kampeerontheffing voor Ontheffing nachtverblijf Scouting van 10 t/m 11 mei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pril 2024 een Kampeerontheffing hebben verleend voor wijziging datum besluit kampeerontheffing van 10 en 11 mei 2024 i.p.v. 19 en 20 april 2024 op de locatie Voetbalveld naast parkeerplaats de Vierlinden. Het besluit is geregistreerd onder nummer Z2024-00000759.</text:p>
            <text:p text:style-name="common-al">
            <text:span text:style-name="nadrukvet">Procedure</text:span>
          </text:p>
            <text:p text:style-name="common-al">Tegen een verleende vergunning kunnen belanghebbenden met ingang van 12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17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7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7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59</meta:user-defined>
    <meta:user-defined meta:name="DCTERMS.abstract">Voetbalveld naast parkeerplaats de Vierlinden - Besluit op aanvraag Kampeerontheffing voor wijziging datum besluit kampeerontheffing van 10 en 11 mei 2024 i.p.v. 19 en 20 april 2024 </meta:user-defined>
    <dc:language>nl</dc:language>
    <meta:user-defined meta:name="OVERHEIDop.locatietype/OVERHEIDop.gebiedsmarkering">Punt</meta:user-defined>
    <meta:user-defined meta:name="DC.title">Voetbalveld naast parkeerplaats de Vierlinden - Besluit op aanvraag Kampeerontheffing voor Ontheffing nachtverblijf Scouting van 10 t/m 11 mei 2024</meta:user-defined>
    <meta:user-defined meta:name="DCTERMS.W3CDTF/DCTERMS.available">2024-04-15</meta:user-defined>
    <meta:user-defined meta:name="DCTERMS.W3CDTF/OVERHEIDop.jaargang">2024</meta:user-defined>
    <meta:user-defined meta:name="OVERHEIDop.publicationIssue">163176</meta:user-defined>
    <meta:user-defined meta:name="OVERHEIDop.GmbID/DC.identifier">gmb-2024-163176</meta:user-defined>
    <meta:user-defined meta:name="OVERHEIDop.versieInformatie"/>
  </office:meta>
</office:document-meta>
</file>