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odenherdenking 4 mei, Monument de Stier in Noord-Scharwoude en het Verzetsmonument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odenherdenking 4 mei</text:p>
            <text:p text:style-name="common-al">
            
          </text:p>
            <text:p text:style-name="common-al">Datum activiteit: 4 mei 2024 van 18.30 uur tot en met 20.30 uur.</text:p>
            <text:p text:style-name="common-al">
            
          </text:p>
            <text:p text:style-name="common-al">Locatie: Louise de Colignystraat 1, 1723 KM Noord-Scharwoude, Verzetsmonument Sint Pancras</text:p>
            <text:p text:style-name="common-al">
            
          </text:p>
            <text:p text:style-name="common-al">Ontvangen op: 08-04-2024</text:p>
            <text:p text:style-name="common-al">
            
          </text:p>
            <text:p text:style-name="common-al">Zaaknummer: 7974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31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745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vangst aanvraag evenementenvergunning, Dodenherdenking 4 mei, Monument de Stier in Noord-Scharwoude en het Verzetsmonument Sint Pancra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71</meta:user-defined>
    <meta:user-defined meta:name="OVERHEIDop.GmbID/DC.identifier">gmb-2024-163171</meta:user-defined>
    <meta:user-defined meta:name="OVERHEIDop.versieInformatie"/>
  </office:meta>
</office:document-meta>
</file>