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bijgebouw, Leutinkveldweg 30, 7522 P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Leutinkveldweg 30 </text:span>(0153Z2023121800012): het plaatsen van een bijgebouw (nieuwe uiterste beslisdatum d.d. 23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317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7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7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1800012</meta:user-defined>
    <dc:language>nl</dc:language>
    <meta:user-defined meta:name="OVERHEIDop.locatietype/OVERHEIDop.gebiedsmarkering">Punt</meta:user-defined>
    <meta:user-defined meta:name="DC.title">Afhandeling beschikking het plaatsen van een bijgebouw, Leutinkveldweg 30, 7522 PW Ensche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3170</meta:user-defined>
    <meta:user-defined meta:name="OVERHEIDop.GmbID/DC.identifier">gmb-2024-163170</meta:user-defined>
    <meta:user-defined meta:name="OVERHEIDop.versieInformatie"/>
  </office:meta>
</office:document-meta>
</file>