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4 gemeente Gouda, ex artikel 212 Gemeentewet</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27 februari 2024, </text:p>
            <text:p text:style-name="al"/>
            <text:p text:style-name="al">gelet op artikel 212 van de Gemeentewet;</text:p>
            <text:p text:style-name="al"/>
            <text:p text:style-name="al">
            <text:span text:style-name="nadrukvet">besluit:</text:span>
          </text:p>
            <text:p text:style-name="al"/>
            <text:p text:style-name="al">vast te stellen de Financiële verordening 2024 gemeente Gouda, ex artikel 212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 Begroting en verantwoording</text:p>
            <text:section text:name="artikel_id1-3-2-2-2-2" text:style-name="artikel">
              <text:p text:style-name="artikel_kop_titel"><text:span text:style-name="artikel_kop_label">Artikel</text:span> <text:span text:style-name="artikel_kop_nr">2.</text:span> Programma-indeling en paragrafen</text:p>
              <text:list text:style-name="id1-3-2-2-2-2-2">
                <text:list-item text:style-override="id1-3-2-2-2-2-2">
                  <text:number>1.</text:number>
                  <text:p text:style-name="al">De raad stelt bij aanvang van iedere raadsperiode een programma-indeling voor die raadsperiode vast. </text:p>
                </text:list-item>
                <text:list-item text:style-override="id1-3-2-2-2-2-3">
                  <text:number>2.</text:number>
                  <text:p text:style-name="al">De raad stelt bij aanvang van iedere raadsperiode per programma de beleidsindicatoren vast.</text:p>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in de jaarstukken worden onder elk van de programma’s en onder Algemene dekkingsmiddelen weergegeven:</text:p>
                  <text:list text:style-name="id1-3-2-2-2-3-2-3">
                    <text:list-item text:style-override="id1-3-2-2-2-3-2-3-1">
                      <text:number>a.</text:number>
                      <text:p text:style-name="al">het overzicht van lasten en baten en eventuele toevoegingen en onttrekkingen aan reserves en</text:p>
                    </text:list-item>
                    <text:list-item text:style-override="id1-3-2-2-2-3-2-3-2">
                      <text:number>b.</text:number>
                      <text:p text:style-name="al">het saldo van de lasten minus de baten per taakveld.</text:p>
                      <text:p text:style-name="al">In de begroting wordt van de nieuwe investeringen het benodigde investeringsbudget weergegeven.</text:p>
                    </text:list-item>
                  </text:list>
                </text:list-item>
                <text:list-item text:style-override="id1-3-2-2-2-3-3">
                  <text:number>2.</text:number>
                  <text:p text:style-name="al">In de jaarstukken wordt van de investeringen de uitputting van de geautoriseerde investeringsbudgetten weergegeven..</text:p>
                </text:list-item>
                <text:list-item text:style-override="id1-3-2-2-2-3-4">
                  <text:number>3.</text:number>
                  <text:p text:style-name="al">In het overzicht van de geraamde incidentele baten en lasten per programma worden posten vanaf € 10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 op een zodanig moment dat de raad deze nota voor het zomerreces kan vaststellen. </text:p>
                </text:list-item>
                <text:list-item text:style-override="id1-3-2-2-2-4-3">
                  <text:number>2.</text:number>
                  <text:p text:style-name="al">In de begroting wordt een post onvoorzien van ten minste € 5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programma’s worden financieel toegelicht op het niveau van de taakvelden. </text:p>
                </text:list-item>
                <text:list-item text:style-override="id1-3-2-2-2-5-4">
                  <text:number>3.</text:number>
                  <text:p text:style-name="al">Bij de begrotingsbehandeling geeft de raad aan van welke nieuwe investeringen hij op een later tijdstip een apart voorstel voor autorisatie van het investeringsbudget wil ontvangen. De overige nieuwe investeringsbudgetten worden bij de begrotingsbehandeling met het vaststellen van de financiële positie geautoriseerd.</text:p>
                </text:list-item>
                <text:list-item text:style-override="id1-3-2-2-2-5-5">
                  <text:number>4.</text:number>
                  <text:p text:style-name="al">Bij de behandeling van de tussentijdse rapportages in de raad bedoeld in artikel 6, eerste lid, doet het college voorstellen voor het wijzigen van de geautoriseerde baten en lasten, het wijzigen van de geautoriseerde investeringsbudgetten en het bijstellen van het beleid. In geval van investeringen met een meerjarig karakter doet het college indien nodig ook bij iedere begroting op grond van geactualiseerde ramingen voorstellen voor het wijzigen van de geautoriseerde investeringsbudgetten. </text:p>
                </text:list-item>
                <text:list-item text:style-override="id1-3-2-2-2-5-6">
                  <text:number>5.</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text:p>
                </text:list-item>
                <text:list-item text:style-override="id1-3-2-2-2-5-7">
                  <text:number>6.</text:number>
                  <text:p text:style-name="al">Bij investeringen met een meerjarig karakter stelt het college aan de raad voor op welke wijze de jaarschijven binnen het investerings¬budget worden opgebouwd.</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wee tussentijdse rapportages over de realisatie van de begroting van de gemeente over de in de rapportage vermelde periode van het lopende boekjaar.</text:p>
                </text:list-item>
                <text:list-item text:style-override="id1-3-2-2-2-6-3">
                  <text:number>2.</text:number>
                  <text:p text:style-name="al">De tussentijdse rapportages bevatten in ieder geval een uiteenzetting over het bijstellen van het beleid en een overzicht met de bijgestelde raming van:</text:p>
                  <text:list text:style-name="id1-3-2-2-2-6-3-3">
                    <text:list-item text:style-override="id1-3-2-2-2-6-3-3-1">
                      <text:number>a.</text:number>
                      <text:p text:style-name="al">de baten en de lasten per programma, toegelicht per taakveld; </text:p>
                    </text:list-item>
                    <text:list-item text:style-override="id1-3-2-2-2-6-3-3-2">
                      <text:number>b.</text:number>
                      <text:p text:style-name="al">het overzicht van de algemene dekkingsmiddelen, toegelicht per taakveld;</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text:p>
                    </text:list-item>
                  </text:list>
                  <text:p text:style-name="al">In de tussentijdse rapportages worden afwijkingen op de oorspronkelijke ramingen van de baten en lasten van de programma’s en investeringsbudgetten in de begroting groter dan € 50.000 afzonderlijk toegelicht. Andere afwijkingen worden samengevoegd en zonder toelichting vermel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item text:style-override="id1-3-2-2-2-7-4">
                  <text:number>3.</text:number>
                  <text:p text:style-name="al">In de jaarstukken worden afwijkingen toegelicht die bestuurlijk relevant zijn en/of verschillen die groter zijn dan € 50.000 per taakveld ten opzichte van de raming.</text:p>
                </text:list-item>
              </text:list>
            </text:section>
            <text:section text:name="artikel_id1-3-2-2-2-8" text:style-name="artikel">
              <text:p text:style-name="artikel_kop_titel"><text:span text:style-name="artikel_kop_label">Artikel</text:span> <text:span text:style-name="artikel_kop_nr">8.</text:span> Wensen en bedenkingen over grote onderwerpen </text:p>
              <text:p text:style-name="al">In het kader van de actieve informatieplicht informeert het college in voorkomende gevallen de raad met inachtneming van de kaders en uitgangspunten die in specifieke beleidsnota’s zijn vastgelegd.</text:p>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5% van de verantwoordingsgrens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 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door de raad is geautoriseerd door middel van een tussentijdse rapportage.</text:p>
                    </text:list-item>
                    <text:list-item text:style-override="id1-3-2-2-3-4-5-3-4">
                      <text:number>d.</text:number>
                      <text:p text:style-name="al">Het totaal aan afwijkingen, fouten en onduidelijkheden onder de door de raad vastgestelde grens liggen.</text:p>
                    </text:list-item>
                    <text:list-item text:style-override="id1-3-2-2-3-4-5-3-5">
                      <text:number>e.</text:number>
                      <text:p text:style-name="al">Wanneer bij onderschrijdingen van lasten of investeringsbudgetten en/of lagere of hogere baten dan begroot, de begroting tijdig met begrotingswijzigingen is aangepast. Onder tijdig wordt verstaan zoveel mogelijk vermelding in 1e en 2e bestuursrapportage. Afwijkingen van de begroting die zijn ontstaan in de laatste 4 maanden van het begrotingsjaar en die niet zijn opgenomen in de 2e bestuursrapportage worden bij de jaarrekening gemeld en toegelicht.</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De raad stelt tenminste eenmaal in de vier jaar een (bijgestelde) Nota waardering en afschrijving vaste activa vast, waarin de regels ten aanzien van de waardering, activering en afschrijving van de vaste activa zijn beschreven.</text:p>
                </text:list-item>
                <text:list-item text:style-override="id1-3-2-2-4-2-3">
                  <text:number>2.</text:number>
                  <text:p text:style-name="al">De raad stelt de Nota waardering en afschrijving vaste activa vast binnen drie maanden nadat deze is aangeboden.</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mogelijke oninbaarheid van vorderingen, wordt een voorziening gevormd.</text:p>
                </text:list-item>
                <text:list-item text:style-override="id1-3-2-2-4-3-3">
                  <text:number>2.</text:number>
                  <text:p text:style-name="al">De voorziening dubieuze debiteuren, behoudens de voorziening dubieuze belastingdebiteuren (zie lid 3), wordt bepaald volgens de methode, waarbij vorderingen enkel worden voorzien wanneer uit onderzoek blijkt dat de vordering voor een bepaald bedrag niet ontvangen gaat worden. Dit op basis van een bedrag (geen percentage).</text:p>
                </text:list-item>
                <text:list-item text:style-override="id1-3-2-2-4-3-4">
                  <text:number>3.</text:number>
                  <text:p text:style-name="al">De hoogte van de voorziening dubieuze belastingdebiteuren wordt bepaald door het historisch gemiddelde percentage oninbaarheid (uit de 3 laatst vastgestelde jaarrekeningen), te vermenigvuldigen met het saldo van de openstaande belastingdebiteuren aan het einde van het jaar.</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De raad stelt ten minste één maal in de vier jaren een bijgestelde nota reserves en voorzieningen vast, waarin de regels ten aanzien van de vorming en besteding van reserves en voorzieningen worden beschreven.</text:p>
                </text:list-item>
                <text:list-item text:style-override="id1-3-2-2-4-4-3">
                  <text:number>2.</text:number>
                  <text:p text:style-name="al">Het instellen, opheffen en wijzigen van een bestemmingsreserve vindt plaats bij een afzonderlijk raadsbesluit.</text:p>
                </text:list-item>
                <text:list-item text:style-override="id1-3-2-2-4-4-4">
                  <text:number>3.</text:number>
                  <text:p text:style-name="al">De actualisatie van de reserves en voorzieningen vindt plaats bij de tussentijdse rapportages, programmabegroting en jaarrekening.</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tenzij de raad anders besluit. Bij deze kostentoerekening worden naast de directe kosten, de overheadkosten en de rente van de inzet van vreemd vermogen, reserves, voorzieningen voor de financiering van de in gebruik zijnde activa, en voor rioolrechten en afvalstoffenheffing de compensabele BTW betrokken.</text:p>
                </text:list-item>
                <text:list-item text:style-override="id1-3-2-2-4-5-3">
                  <text:number>2.</text:number>
                  <text:p text:style-name="al">Voor de toerekening van de overheadkosten worden de overheadkosten die kunnen worden toegerekend aan activiteiten welke geheel of deels worden bekostigd met een specifieke uitkering of subsidie apart geadministreerd en in de desbetreffende verantwoordingen over de besteding toegerekend aan die activiteiten.</text:p>
                </text:list-item>
                <text:list-item text:style-override="id1-3-2-2-4-5-4">
                  <text:number>3.</text:number>
                  <text:p text:style-name="al">Voor het toerekenen van overheadkosten aan activiteiten die betrokken worden in de aangifte vennootschapsbelasting, wordt het totaal van de loon- en inhuurlasten vermeerderd conform de in het onderdeel Overhead van het programmaplan binnen de begroting beschreven methodiek.</text:p>
                </text:list-item>
                <text:list-item text:style-override="id1-3-2-2-4-5-5">
                  <text:number>4.</text:number>
                  <text:p text:style-name="al">Voor de toerekening van de overheadkosten aan de kostprijs van rechten en heffingen, en van goederen, werken, diensten die worden geleverd aan overheidsbedrijven en derden, wordt het totaal van de loon- en inhuurlasten vermeerderd conform de in het onderdeel Overhead van het programmaplan binnen de begroting beschreven methodiek.</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leningen of garanties door de gemeente aan overheidsbedrijven en derden worden ten minste de geraamde integrale kosten in rekening gebracht. Bij een verstrekte lening wordt voor de bepaling van de rentekosten van de inzet van vreemd vermogen in de kostprijs uitgegaan van de rente van de lening die voor de financiering van de verstrekte lening is aangetrokken of als de verstrekte lening is gefinancierd met eigen vermogen, wordt uitgegaan van een marktconforme rente.</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rechten en heffingen.</text:p>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het aantrekken van middelen de volgende kaders in acht: </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 </text:p>
                    </text:list-item>
                    <text:list-item text:style-override="id1-3-2-2-4-8-2-3-2">
                      <text:number>b.</text:number>
                      <text:p text:style-name="al">er wordt geen gebruik gemaakt van financiële derivaten als bedoeld in artikel 1, aanhef en onder c, van de Wet financiering decentrale overheden.</text:p>
                    </text:list-item>
                  </text:list>
                </text:list-item>
                <text:list-item text:style-override="id1-3-2-2-4-8-3">
                  <text:number>2.</text:number>
                  <text:p text:style-name="al">Het college zorgt bij de uitoefening van de financieringsfunctie voor:</text:p>
                  <text:list text:style-name="id1-3-2-2-4-8-3-3">
                    <text:list-item text:style-override="id1-3-2-2-4-8-3-3-1">
                      <text:number>a.</text:number>
                      <text:p text:style-name="al">het aantrekken van voldoende financiële middelen en het uitzetten van overtollige gelden om de programma’s binnen de door de raad vastgestelde begroting uit te voeren;</text:p>
                    </text:list-item>
                    <text:list-item text:style-override="id1-3-2-2-4-8-3-3-2">
                      <text:number>b.</text:number>
                      <text:p text:style-name="al">het beheersen van de risico’s verbonden aan de financieringsfunctie zoals renterisico’s, koersrisico’s en kredietrisico’s;</text:p>
                    </text:list-item>
                    <text:list-item text:style-override="id1-3-2-2-4-8-3-3-3">
                      <text:number>c.</text:number>
                      <text:p text:style-name="al">het beperken van de kosten van leningen en het bereiken van een voldoende rendement op uitzettingen;</text:p>
                    </text:list-item>
                    <text:list-item text:style-override="id1-3-2-2-4-8-3-3-4">
                      <text:number>d.</text:number>
                      <text:p text:style-name="al">het beperken van de interne verwerkingskosten en externe kosten bij het beheren van de geldstromen en financiële posities.</text:p>
                    </text:list-item>
                  </text:list>
                </text:list-item>
                <text:list-item text:style-override="id1-3-2-2-4-8-4">
                  <text:number>3.</text:number>
                  <text:p text:style-name="al">Bij het uitzetten van middelen, het verstrekken van garanties en het aangaan van financiële participaties uit hoofd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4-8-5">
                  <text:number>4.</text:number>
                  <text:p text:style-name="al">De gemeenteraad stelt in een treasurystatuut nadere regels vast ter uitvoering van het gestelde onder het eerste, tweede en derde lid.</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2.</text:span> Weerstandsvermogen en risicobeheersing</text:p>
              <text:list text:style-name="id1-3-2-2-5-3-2">
                <text:list-item text:style-override="id1-3-2-2-5-3-2">
                  <text:number>1.</text:number>
                  <text:p text:style-name="al">In dit artikel wordt verstaan onder:</text:p>
                  <text:list text:style-name="id1-3-2-2-5-3-2-3">
                    <text:list-item text:style-override="id1-3-2-2-5-3-2-3-1">
                      <text:number>a.</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5-3-2-3-2">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3">
                  <text:number>2.</text:number>
                  <text:p text:style-name="al">Het college neemt in de paragraaf weerstandsvermogen en risicobeheersing van de begroting en de jaarstukken naast de verplichte onderdelen op grond van artikel 11 van het Besluit begroting en verantwoording provincies en gemeenten in ieder geval op: </text:p>
                  <text:list text:style-name="id1-3-2-2-5-3-3-3">
                    <text:list-item text:style-override="id1-3-2-2-5-3-3-3-1">
                      <text:number>a.</text:number>
                      <text:p text:style-name="al">de ontwikkeling van de netto schuld per inwoner;</text:p>
                    </text:list-item>
                    <text:list-item text:style-override="id1-3-2-2-5-3-3-3-2">
                      <text:number>b.</text:number>
                      <text:p text:style-name="al">het saldo van de baten en lasten voor dotaties en onttrekkingen van reserves als percentage van de inkomsten;</text:p>
                    </text:list-item>
                    <text:list-item text:style-override="id1-3-2-2-5-3-3-3-3">
                      <text:number>c.</text:number>
                      <text:p text:style-name="al">de onbenutte belastingcapaciteit onroerendezaakbelasting als percentage van de inkomsten; </text:p>
                    </text:list-item>
                    <text:list-item text:style-override="id1-3-2-2-5-3-3-3-4">
                      <text:number>d.</text:number>
                      <text:p text:style-name="al">de wijze waarop met conjuncturele risico’s en de omvang van het weerstandsvermogen wordt omgegaan;</text:p>
                    </text:list-item>
                    <text:list-item text:style-override="id1-3-2-2-5-3-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Het college draagt zorg voor meerjarige onderhoudsplannen in het kader van onderhoud openbare ruimte, onderhoud riolering, en onderhoud gebouwen.</text:p>
                </text:list-item>
                <text:list-item text:style-override="id1-3-2-2-5-4-3">
                  <text:number>2.</text:number>
                  <text:p text:style-name="al">Bij de programmabegroting gaat het college in de paragraaf Onderhoud kapitaalgoederen in op de toekomstige ontwikkelingen in het vereiste kwaliteitsniveau aan openbaar groen, water, wegen, kunstwerken, straatmeubilair, riolering en gebouwen. Per beheerdiscipline wordt de voortgang van het geplande onderhoud, het eventuele achterstallig onderhoud en de bijbehorende financiële prognose vermeld. Tevens wordt aangegeven of de huidige reserves of voorzieningen toereikend zijn voor de toekomstige lasten.</text:p>
                </text:list-item>
                <text:list-item text:style-override="id1-3-2-2-5-4-4">
                  <text:number>3.</text:number>
                  <text:p text:style-name="al">Het college biedt de raad tenminste eens in de vijf jaar een:</text:p>
                  <text:list text:style-name="id1-3-2-2-5-4-4-3">
                    <text:list-item text:style-override="id1-3-2-2-5-4-4-3-1">
                      <text:number>a.</text:number>
                      <text:p text:style-name="al">een onderhoudsplan openbare ruimte aan, waaronder begrepen het openbaar groen, water, wegen, kunstwerken en straatmeubilair;</text:p>
                    </text:list-item>
                    <text:list-item text:style-override="id1-3-2-2-5-4-4-3-2">
                      <text:number>b.</text:number>
                      <text:p text:style-name="al">een rioleringsplan;</text:p>
                    </text:list-item>
                    <text:list-item text:style-override="id1-3-2-2-5-4-4-3-3">
                      <text:number>c.</text:number>
                      <text:p text:style-name="al">een onderhoudsplan gebouwen.</text:p>
                    </text:list-item>
                  </text:list>
                </text:list-item>
                <text:list-item text:style-override="id1-3-2-2-5-4-5">
                  <text:number>4.</text:number>
                  <text:p text:style-name="al">De onderwerpen in het vorige lid bevatten kaders voor het beoogde onderhoudsniveau, de planning, de kosten van het onderhoud en de eventuele uitbreidingen. Bij wijziging van de kaders of als er financiële consequenties zijn, worden de plannen genoemd in lid 3 sub a en c ter vaststelling aan de raad aangeboden. Sub b wordt altijd ter goedkeuring aan de raad aangeboden.</text:p>
                </text:list-item>
              </text:list>
            </text:section>
            <text:section text:name="artikel_id1-3-2-2-5-5" text:style-name="artikel">
              <text:p text:style-name="artikel_kop_titel"><text:span text:style-name="artikel_kop_label">Artikel</text:span> <text:span text:style-name="artikel_kop_nr">24.</text:span> Financiering</text:p>
              <text:p text:style-name="al">Het college neemt in de paragraaf financiering van de begroting en de jaarstukken naast de verplichte onderdelen op grond van artikel 13 van het Besluit begroting en verantwoording provincies en gemeenten in ieder geval op: de beleidsvoornemens resp. realisatie ten aanzien van het risicobeheer van de financieringsportefeuille; de rentelasten, het renteresultaat, de wijze waarop rente aan investeringen, grondexploitaties en taakvelden wordt toegerekend en de financieringsbehoefte.</text:p>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1.</text:number>
                  <text:p text:style-name="al">In de paragraaf Bedrijfsvoering van de programmabegroting en de jaarstukken wordt ingegaan op de belangrijkste speerpunten en doelstellingen van de bedrijfsvoering.</text:p>
                </text:list-item>
                <text:list-item text:style-override="id1-3-2-2-5-6-3">
                  <text:number>2.</text:number>
                  <text:p text:style-name="al">In de paragraaf Bedrijfsvoering van begroting en jaarstukken wordt in ieder geval gerapporteerd over:</text:p>
                  <text:list text:style-name="id1-3-2-2-5-6-3-3">
                    <text:list-item text:style-override="id1-3-2-2-5-6-3-3-1">
                      <text:number>a.</text:number>
                      <text:p text:style-name="al">de omvang, opbouw en ontwikkeling van het personeelsbestand en de loonkosten;</text:p>
                    </text:list-item>
                    <text:list-item text:style-override="id1-3-2-2-5-6-3-3-2">
                      <text:number>b.</text:number>
                      <text:p text:style-name="al">de kosten van inhuur derden;</text:p>
                    </text:list-item>
                    <text:list-item text:style-override="id1-3-2-2-5-6-3-3-3">
                      <text:number>c.</text:number>
                      <text:p text:style-name="al">de huisvestingskosten;</text:p>
                    </text:list-item>
                    <text:list-item text:style-override="id1-3-2-2-5-6-3-3-4">
                      <text:number>d.</text:number>
                      <text:p text:style-name="al">de automatiseringskosten;</text:p>
                    </text:list-item>
                    <text:list-item text:style-override="id1-3-2-2-5-6-3-3-5">
                      <text:number>e.</text:number>
                      <text:p text:style-name="al">een toelichting op alle afwijkingen in rechtmatigheid, die in de rechtmatigheidsverantwoording zijn opgenomen en eventueel welke maatregelen worden genomen om deze afwijkingen in de toekomst te voorkomen;</text:p>
                    </text:list-item>
                  </text:list>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van de programmabegroting en het jaarverslag wordt op hoofdlijnen ingegaan op (de uitvoering van) het grondbeleid.</text:p>
                </text:list-item>
                <text:list-item text:style-override="id1-3-2-2-5-8-3">
                  <text:number>2.</text:number>
                  <text:p text:style-name="al">Het college biedt de raad ten minste eens in de vijf jaar een nota Grondbeleid aan. De raad stelt de nota Grondbeleid vast.</text:p>
                </text:list-item>
                <text:list-item text:style-override="id1-3-2-2-5-8-4">
                  <text:number>3.</text:number>
                  <text:p text:style-name="al">Het college biedt de raad ten minste eens in de vijf jaar een nota Kostenverhaal aan. De raad stelt de nota Kostenverhaal vast. De nota Kostenverhaal bevat in ieder geval de wijze waarop met de toerekening van bovenwijkse voorzieningen wordt omgegaan</text:p>
                </text:list-item>
                <text:list-item text:style-override="id1-3-2-2-5-8-5">
                  <text:number>4.</text:number>
                  <text:p text:style-name="al">Het college biedt de raad ten minste een maal per jaar een meerjarenperspectief grondexploitaties (MPG) aan. De raad stelt dit MPG vast. Het MPG bevat in ieder geval:</text:p>
                  <text:list text:style-name="id1-3-2-2-5-8-5-3">
                    <text:list-item text:style-override="id1-3-2-2-5-8-5-3-1">
                      <text:number>a.</text:number>
                      <text:p text:style-name="al">te ontwikkelen en in ontwikkeling genomen projecten;</text:p>
                    </text:list-item>
                    <text:list-item text:style-override="id1-3-2-2-5-8-5-3-2">
                      <text:number>b.</text:number>
                      <text:p text:style-name="al">het verloop van de grondvoorraad;</text:p>
                    </text:list-item>
                    <text:list-item text:style-override="id1-3-2-2-5-8-5-3-3">
                      <text:number>c.</text:number>
                      <text:p text:style-name="al">risico's die samenhangen met de grondontwikkeling;</text:p>
                    </text:list-item>
                  </text:list>
                </text:list-item>
                <text:list-item text:style-override="id1-3-2-2-5-8-6">
                  <text:number>5.</text:number>
                  <text:p text:style-name="al">Burgemeester en wethouders stellen jaarlijks een grondprijzenbrief vast met een vastgestelde uitgifteprijs voor zowel maatschappelijke grond als intern door te leveren gron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dministratieve activiteiten en processen in de gemeente als geheel en in de afdelingen;</text:p>
                </text:list-item>
                <text:list-item text:style-override="id1-3-2-2-6-2-3-2">
                  <text:number>b.</text:number>
                  <text:p text:style-name="al">Het verstrekken van informatie over ontwikkelingen in de omvang van alle balansposten binnen de gemeente;</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in ieder geval zorg voor:</text:p>
              <text:list text:style-name="id1-3-2-2-6-3-3">
                <text:list-item text:style-override="id1-3-2-2-6-3-3-1">
                  <text:number>a.</text:number>
                  <text:p text:style-name="al">een eenduidige indeling van de gemeentelijke organisatie en een eenduidige toewijzing van de gemeentelijke taken aan de afdelingen; </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budget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fraude en misbruik en oneigenlijk gebruik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ing oude regeling </text:p>
              <text:list text:style-name="id1-3-2-2-7-2-2">
                <text:list-item text:style-override="id1-3-2-2-7-2-2">
                  <text:number>1.</text:number>
                  <text:p text:style-name="al">De Financiële verordening 2019 gemeente Gouda, ex artikel 212 Gemeentewet,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7-2-3">
                  <text:number>2.</text:number>
                  <text:p text:style-name="al">Op investeringen in de openbare ruimte met maatschappelijk nut die voor 1 januari 2017 zijn gedaan, blijft de oude verordening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de eerste dag na die van de bekendmaking.</text:p>
                </text:list-item>
                <text:list-item text:style-override="id1-3-2-2-7-3-3">
                  <text:number>2.</text:number>
                  <text:p text:style-name="al">Deze verordening wordt aangehaald als: Financiële verordening 2024 gemeente Gouda, ex artikel 212 Gemeentewet.</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0 april 2024.</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drs. E.J. Karman-Moerman </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16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6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6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2024 gemeente Gouda, ex artikel 212 Gemeentewet</meta:user-defined>
    <dc:language>nl</dc:language>
    <meta:user-defined meta:name="OVERHEIDop.locatietype/OVERHEIDop.gebiedsmarkering">Gemeente</meta:user-defined>
    <meta:user-defined meta:name="DC.title">Financiële verordening 2024 gemeente Gouda, ex artikel 212 Gemeentewet</meta:user-defined>
    <meta:user-defined meta:name="DCTERMS.W3CDTF/DCTERMS.available">2024-04-15</meta:user-defined>
    <meta:user-defined meta:name="DCTERMS.W3CDTF/OVERHEIDop.jaargang">2024</meta:user-defined>
    <meta:user-defined meta:name="OVERHEIDop.publicationIssue">163167</meta:user-defined>
    <meta:user-defined meta:name="OVERHEIDop.betreftRegeling">CVDR718527_1</meta:user-defined>
    <meta:user-defined meta:name="xs:date/OVERHEIDop.startdatum">2024-04-16</meta:user-defined>
    <meta:user-defined meta:name="OVERHEIDop.GmbID/DC.identifier">gmb-2024-163167</meta:user-defined>
    <meta:user-defined meta:name="OVERHEIDop.versieInformatie"/>
  </office:meta>
</office:document-meta>
</file>