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14C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Oost 14C, 9602 CJ Hoogezand, voor het plaatsen van een dakkapel aan de achterzijde van de woning, 10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316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16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. Van Roijenstraat Oost 14C Hoogezand, aanvraag 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160</meta:user-defined>
    <meta:user-defined meta:name="OVERHEIDop.GmbID/DC.identifier">gmb-2024-163160</meta:user-defined>
    <meta:user-defined meta:name="OVERHEIDop.versieInformatie"/>
  </office:meta>
</office:document-meta>
</file>