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melweg 3A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armelweg 3A, 3061KE, realiseren van een sparing in een dragende scheidingswand tussen de woonkamer en keuken. De nieuw te vormen opening tussen de keuken en woonkamer zal 2.000 mm breed worden. Verder zal er een stalen ligger worden geplaatst ter plaatse van de doorbraak om het geheel constructief te dragen. De ligger zal in een koof worden verwerkt (datum besluit 10-04-2024, op dezelfde dag verzonden, dossiernummer OMV.24.02.0022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15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5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5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melweg 3A - Rijksmonument</meta:user-defined>
    <meta:user-defined meta:name="DCTERMS.W3CDTF/DCTERMS.available">2024-04-15</meta:user-defined>
    <meta:user-defined meta:name="DCTERMS.W3CDTF/OVERHEIDop.jaargang">2024</meta:user-defined>
    <meta:user-defined meta:name="OVERHEIDop.publicationIssue">163159</meta:user-defined>
    <meta:user-defined meta:name="OVERHEIDop.GmbID/DC.identifier">gmb-2024-163159</meta:user-defined>
    <meta:user-defined meta:name="OVERHEIDop.versieInformatie"/>
  </office:meta>
</office:document-meta>
</file>