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luid- Parkloop/Sportmiddag - OSM'75, Zwanenkamp 1333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op grond van de fysieke leefomgeving (muziek en omroepinstallatie) voor het evenement Parkloop/sportmiddag op de atletiekbaan OSM'75 en wijkpark Maarssenbroek op 9 juni 2024 van 13:00 uur tot 16:00 uur.</text:p>
            <text:p text:style-name="common-al">Datum besluit: 11 april 2024</text:p>
            <text:p text:style-name="common-al">Zaaknummer: Z2024-00000339</text:p>
            <text:p text:style-name="common-al">U kunt bezwaar maken tot en met 23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315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5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5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339</meta:user-defined>
    <meta:user-defined meta:name="DCTERMS.abstract">Betreft: Beschikking op aanvraag op locatie Zwanenkamp 1333, 3607NZ Maarssen</meta:user-defined>
    <dc:language>nl</dc:language>
    <meta:user-defined meta:name="OVERHEIDop.locatietype/OVERHEIDop.gebiedsmarkering">Punt</meta:user-defined>
    <meta:user-defined meta:name="DC.title">Gemeente Stichtse Vecht - Omgevingsvergunning geluid- Parkloop/Sportmiddag - OSM'75, Zwanenkamp 1333 Maarssen</meta:user-defined>
    <meta:user-defined meta:name="OVERHEIDop.datumEindeReactietermijn">2024-05-23</meta:user-defined>
    <meta:user-defined meta:name="OVERHEIDop.terinzageleggingBG">https://jeleefomgeving.nl/inzien/823214527/66e93d22-f7d0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55</meta:user-defined>
    <meta:user-defined meta:name="OVERHEIDop.GmbID/DC.identifier">gmb-2024-163155</meta:user-defined>
    <meta:user-defined meta:name="OVERHEIDop.versieInformatie"/>
  </office:meta>
</office:document-meta>
</file>