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aanbouw realiseren aan bestaande woning aan Hardenbergh 1, 4264 SG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aanbouw realiseren aan bestaande woning aan Hardenbergh 1, 4264 SG Veen (2024-01531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4-2024. De gemeente neemt daarover waarschijnlijk voor 31-05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315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5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5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5314</meta:user-defined>
    <meta:user-defined meta:name="DCTERMS.abstract">aanbouw realiseren aan bestaande woning</meta:user-defined>
    <dc:language>nl</dc:language>
    <meta:user-defined meta:name="OVERHEIDop.locatietype/OVERHEIDop.gebiedsmarkering">Punt</meta:user-defined>
    <meta:user-defined meta:name="DC.title">Gemeente Altena - Aanvraag vergunning voor aanbouw realiseren aan bestaande woning aan Hardenbergh 1, 4264 SG Ve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152</meta:user-defined>
    <meta:user-defined meta:name="OVERHEIDop.GmbID/DC.identifier">gmb-2024-163152</meta:user-defined>
    <meta:user-defined meta:name="OVERHEIDop.versieInformatie"/>
  </office:meta>
</office:document-meta>
</file>