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legaliseren van 3 afvalcontainers, Galderseweg 27 4836A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6209</text:p>
            <text:p text:style-name="common-al">
            <text:span text:style-name="nadrukvet">Uiterlijke besluitdatum:</text:span> 19-02-2024</text:p>
            <text:p text:style-name="common-al">
            <text:span text:style-name="nadrukvet">Locatie:</text:span> Galderseweg 27 4836AC Breda</text:p>
            <text:p text:style-name="common-al">
            <text:span text:style-name="nadrukvet">Projectomschrijving:</text:span> het legaliseren van 3 afvalcontainers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315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15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15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6209</meta:user-defined>
    <meta:user-defined meta:name="DCTERMS.abstract">het legaliseren van 3 afvalcontain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legaliseren van 3 afvalcontainers, Galderseweg 27 4836AC Breda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315</meta:user-defined>
    <meta:user-defined meta:name="OVERHEIDop.GmbID/DC.identifier">gmb-2024-16315</meta:user-defined>
    <meta:user-defined meta:name="OVERHEIDop.versieInformatie"/>
  </office:meta>
</office:document-meta>
</file>