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kofferbakmarkten Wrakhout, op 8 achtereenvolgende zondagen van 7 juli 2024 tot en met 25 augustus 2024 in Camperduin, verzenddatum 9 april 2024 (Z2024-000006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63140</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140</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140</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606</meta:user-defined>
    <meta:user-defined meta:name="DCTERMS.abstract">evenementenvergunning 8 kofferbakmarkten Wrakhout 2024Fietspad langs Hondsboschezeewering Schoorl, verzenddatum 9 april 2024 (Z2024-00000606)</meta:user-defined>
    <dc:language>nl</dc:language>
    <meta:user-defined meta:name="OVERHEIDop.locatietype/OVERHEIDop.gebiedsmarkering">Lijn</meta:user-defined>
    <meta:user-defined meta:name="OVERHEIDop.locatietype/OVERHEIDop.gebiedsmarkering">Punt</meta:user-defined>
    <meta:user-defined meta:name="DC.title">Gemeente Bergen, verleende evenementenvergunning kofferbakmarkten Wrakhout, op 8 achtereenvolgende zondagen van 7 juli 2024 tot en met 25 augustus 2024 in Camperduin, verzenddatum 9 april 2024 (Z2024-00000606)</meta:user-defined>
    <meta:user-defined meta:name="DCTERMS.W3CDTF/DCTERMS.available">2024-04-15</meta:user-defined>
    <meta:user-defined meta:name="DCTERMS.W3CDTF/OVERHEIDop.jaargang">2024</meta:user-defined>
    <meta:user-defined meta:name="OVERHEIDop.publicationIssue">163140</meta:user-defined>
    <meta:user-defined meta:name="OVERHEIDop.GmbID/DC.identifier">gmb-2024-163140</meta:user-defined>
    <meta:user-defined meta:name="OVERHEIDop.versieInformatie"/>
  </office:meta>
</office:document-meta>
</file>