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Berkekker 10 5531D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de voorgevel aan Berkekker 10 5531DA Bladel. Het kenmerk van de gemeente voor deze zaak is ZBLA2024-0007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1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05</meta:user-defined>
    <meta:user-defined meta:name="DCTERMS.abstract">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aan Berkekker 10 5531DA Bladel</meta:user-defined>
    <meta:user-defined meta:name="DCTERMS.W3CDTF/DCTERMS.available">2024-04-15</meta:user-defined>
    <meta:user-defined meta:name="DCTERMS.W3CDTF/OVERHEIDop.jaargang">2024</meta:user-defined>
    <meta:user-defined meta:name="OVERHEIDop.publicationIssue">163132</meta:user-defined>
    <meta:user-defined meta:name="OVERHEIDop.GmbID/DC.identifier">gmb-2024-163132</meta:user-defined>
    <meta:user-defined meta:name="OVERHEIDop.versieInformatie"/>
  </office:meta>
</office:document-meta>
</file>