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een nieuwe PvE gebouw de Zilverling,Hallenweg 19, 7522 N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llenweg 19</text:span> (0153Z2023110800007): melding brandveilig gebruik t.b.v. een nieuwe PvE gebouw de Zilverling (geaccepteer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1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800007</meta:user-defined>
    <dc:language>nl</dc:language>
    <meta:user-defined meta:name="OVERHEIDop.locatietype/OVERHEIDop.gebiedsmarkering">Punt</meta:user-defined>
    <meta:user-defined meta:name="DC.title">Melding melding brandveilig gebruik t.b.v. een nieuwe PvE gebouw de Zilverling,Hallenweg 19, 7522 NH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3125</meta:user-defined>
    <meta:user-defined meta:name="OVERHEIDop.GmbID/DC.identifier">gmb-2024-163125</meta:user-defined>
    <meta:user-defined meta:name="OVERHEIDop.versieInformatie"/>
  </office:meta>
</office:document-meta>
</file>