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EN – JAN VAN GALENSTRAAT 55 EN 5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n van Galenstraat 55 en 57 Vught , plaatsen van een erker met dakterras, Z24-276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31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JAN VAN GALENSTRAAT 55 EN 57 VUG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123</meta:user-defined>
    <meta:user-defined meta:name="OVERHEIDop.GmbID/DC.identifier">gmb-2024-163123</meta:user-defined>
    <meta:user-defined meta:name="OVERHEIDop.versieInformatie"/>
  </office:meta>
</office:document-meta>
</file>