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plaats aan Postelsedijk 15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erkplaats aan Postelsedijk 15 5541NM Reusel. Het kenmerk van de gemeente voor deze zaak is 166730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31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019</meta:user-defined>
    <meta:user-defined meta:name="DCTERMS.abstract">bouwen van een werkplaat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erkplaats aan Postelsedijk 15 5541NM Reusel</meta:user-defined>
    <meta:user-defined meta:name="DCTERMS.W3CDTF/DCTERMS.available">2024-01-09</meta:user-defined>
    <meta:user-defined meta:name="DCTERMS.W3CDTF/OVERHEIDop.jaargang">2024</meta:user-defined>
    <meta:user-defined meta:name="OVERHEIDop.publicationIssue">16312</meta:user-defined>
    <meta:user-defined meta:name="OVERHEIDop.GmbID/DC.identifier">gmb-2024-16312</meta:user-defined>
    <meta:user-defined meta:name="OVERHEIDop.versieInformatie"/>
  </office:meta>
</office:document-meta>
</file>