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lder tegenover inprikker, verleende omgevingsvergunning plaatsen zwaluw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8244 verleend. De gemeente geeft hiermee toestemming voor het plaatsen van een zwaluwpaal tegenover inprikker De Polder in Houten. </text:p>
            <text:p text:style-name="common-al">
            
          </text:p>
            <text:p text:style-name="common-al">De verzenddatum van het besluit is 11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31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244</meta:user-defined>
    <dc:language>nl</dc:language>
    <meta:user-defined meta:name="OVERHEIDop.locatietype/OVERHEIDop.gebiedsmarkering">Vlak</meta:user-defined>
    <meta:user-defined meta:name="DC.title">Houten, De Polder tegenover inprikker, verleende omgevingsvergunning plaatsen zwaluwpaa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119</meta:user-defined>
    <meta:user-defined meta:name="OVERHEIDop.GmbID/DC.identifier">gmb-2024-163119</meta:user-defined>
    <meta:user-defined meta:name="OVERHEIDop.versieInformatie"/>
  </office:meta>
</office:document-meta>
</file>