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svrij bouwen Shell bij Karwei, Sanderboutlaan 13, 6181DN Elsloo</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plaatsen van laadzuilen voor electrische auto's en een trafo op de parkeerplaats van Karwei op locatie Sanderboutlaan 13, 6181DN Elsloo. De aanvraag is geregistreerd onder zaaknummer Z2024-00000316. De aanvraag is ingediend voor de volgende activiteit:</text:p>
            <text:list text:style-name="id1-3-2-1-1-2">
              <text:list-item text:style-override="id1-3-2-1-1-2-1">
                <text:number>•</text:number>
                <text:p text:style-name="al">het bouwen van een bouwwerk</text:p>
              </text:list-item>
            </text:list>
            <text:p text:style-name="common-al">
            <text:span text:style-name="nadrukvet">Conclusie:</text:span>
          </text:p>
            <text:p text:style-name="common-al">De aanvraag is betoetst aan de regels voor vergunningsvrij bouwen. Hierbij is geconcludeerd dat deze activiteit vergunningsvrij is (op grond van art 2.27 Bbl).</text:p>
            <text:p text:style-name="common-al">
            <text:span text:style-name="nadrukvet">Rechtszekerheid</text:span>
          </text:p>
            <text:p text:style-name="last-al">Tegen deze kennisgeving staat geen bezwaar open. Wel is privaatrechterlijk het Burenrecht zoals bedoeld in het Burgerlijk Wetboek bij ernstige hinder van toepassing.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1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Aanvraag op locatie Sanderboutlaan 13, 6181DN Elsloo</meta:user-defined>
    <dc:language>nl</dc:language>
    <meta:user-defined meta:name="OVERHEIDop.locatietype/OVERHEIDop.gebiedsmarkering">Vlak</meta:user-defined>
    <meta:user-defined meta:name="DC.title">Kennisgeving vergunningsvrij bouwen Shell bij Karwei, Sanderboutlaan 13, 6181DN Elsloo</meta:user-defined>
    <meta:user-defined meta:name="DCTERMS.W3CDTF/DCTERMS.available">2024-04-15</meta:user-defined>
    <meta:user-defined meta:name="DCTERMS.W3CDTF/OVERHEIDop.jaargang">2024</meta:user-defined>
    <meta:user-defined meta:name="OVERHEIDop.publicationIssue">163117</meta:user-defined>
    <meta:user-defined meta:name="OVERHEIDop.GmbID/DC.identifier">gmb-2024-163117</meta:user-defined>
    <meta:user-defined meta:name="OVERHEIDop.versieInformatie"/>
  </office:meta>
</office:document-meta>
</file>