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tuinen 6, 2172XM Sassenheim, het bouwen van een dakopbouw op het achterdakvlak  en een dakkapel op het voordakvlak. Kenmerk Z2024-00000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het achterdakvlak en een dakkapel op het voordakvlak.</text:p>
            <text:p text:style-name="common-al"/>
            <text:p text:style-name="common-al">
            <text:span text:style-name="nadrukcur">Datum ontvangst:</text:span>10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31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2</meta:user-defined>
    <dc:language>nl</dc:language>
    <meta:user-defined meta:name="OVERHEIDop.locatietype/OVERHEIDop.gebiedsmarkering">Vlak</meta:user-defined>
    <meta:user-defined meta:name="DC.title">Nieuwe aanvraag omgevingsvergunning, Kagertuinen 6, 2172XM Sassenheim, het bouwen van een dakopbouw op het achterdakvlak  en een dakkapel op het voordakvlak. Kenmerk Z2024-00000512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112</meta:user-defined>
    <meta:user-defined meta:name="OVERHEIDop.GmbID/DC.identifier">gmb-2024-163112</meta:user-defined>
    <meta:user-defined meta:name="OVERHEIDop.versieInformatie"/>
  </office:meta>
</office:document-meta>
</file>