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ude Tilburgseweg 5, 5081 XV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groten van het bouwvlak, Oude Tilburgseweg 5, 5081 XV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ude Tilburgseweg 5, 5081 XV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groten van het bouwvlak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9-0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65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310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0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0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86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Oude Tilburgseweg 5, 5081 XV Hilvarenbee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105</meta:user-defined>
    <meta:user-defined meta:name="OVERHEIDop.GmbID/DC.identifier">gmb-2024-163105</meta:user-defined>
    <meta:user-defined meta:name="OVERHEIDop.versieInformatie"/>
  </office:meta>
</office:document-meta>
</file>