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05, 9601 AE Hoogezand, voor het plaatsen van een dakkapel, 10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1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05 Hoogezand, aanvraag 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01</meta:user-defined>
    <meta:user-defined meta:name="OVERHEIDop.GmbID/DC.identifier">gmb-2024-163101</meta:user-defined>
    <meta:user-defined meta:name="OVERHEIDop.versieInformatie"/>
  </office:meta>
</office:document-meta>
</file>