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noveren van een bedrijfspand op Hennepstraat 6 5561AC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3431</text:p>
            <text:p text:style-name="common-al">Ontvangstdatum aanvraag: 29-12-2023 00:00</text:p>
            <text:p text:style-name="common-al">Plaats/adres: Hennepstraat 6 5561AC Riethoven</text:p>
            <text:p text:style-name="common-al">Omschrijving: renoveren van een bedrijfspand</text:p>
            <text:p text:style-name="common-al">Activiteit(en): Bouw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
Als de uitgebreide procedure wordt gevolgd, dan wordt vooraf het ontwerpbesluit bekend gemaakt en beschikbaar gemaakt om te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31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431</meta:user-defined>
    <meta:user-defined meta:name="DCTERMS.abstract">renoveren van een bedrijfspand</meta:user-defined>
    <dc:language>nl</dc:language>
    <meta:user-defined meta:name="OVERHEIDop.locatietype/OVERHEIDop.gebiedsmarkering">Punt</meta:user-defined>
    <meta:user-defined meta:name="DC.title">Ontvangen aanvraag omgevingsvergunning voor het renoveren van een bedrijfspand op Hennepstraat 6 5561AC Riethov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310</meta:user-defined>
    <meta:user-defined meta:name="OVERHEIDop.GmbID/DC.identifier">gmb-2024-16310</meta:user-defined>
    <meta:user-defined meta:name="OVERHEIDop.versieInformatie"/>
  </office:meta>
</office:document-meta>
</file>