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zijuitbouw en een carport op de locatie Neptunus 25, 7391RP Twello</text:p>
      <text:section text:name="zakelijke-mededeling_id1-3-2" text:style-name="zakelijke-mededeling">
        <text:section text:name="zakelijke-mededeling-tekst_id1-3-2-1" text:style-name="zakelijke-mededeling-tekst">
          <text:section text:name="tekst_id1-3-2-1-1" text:style-name="tekst">
            <text:p text:style-name="common-al">Datum besluit: 9 april 2024</text:p>
            <text:p text:style-name="common-al">Kenmerk: Z2024-00000242</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gemeente verwerkt deze BOPA op een later tijdstip in het Omgevingsplan (artikel 16.64a lid 2 Omgevingswet). De vergunning voor de BOPA wordt verleend voor het bouwen buiten het bouwvlak op de bestemming ‘tuin’, het overschrijden van de vereiste afstand tot de voorgevel en het overschrijden van de maximaal toegestane oppervlakte voor andere bouwwerken met 1,6 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10 april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30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Neptunus 25, 7391RP Twello</meta:user-defined>
    <dc:language>nl</dc:language>
    <meta:user-defined meta:name="DC.title">Omgevingsvergunning verleend voor het realiseren van een zijuitbouw en een carport op de locatie Neptunus 25, 7391RP Twello</meta:user-defined>
    <meta:user-defined meta:name="OVERHEIDop.locatietype/OVERHEIDop.gebiedsmarkering">GeometrieRef</meta:user-defined>
    <meta:user-defined meta:name="DCTERMS.W3CDTF/DCTERMS.available">2024-04-15</meta:user-defined>
    <meta:user-defined meta:name="DCTERMS.W3CDTF/OVERHEIDop.jaargang">2024</meta:user-defined>
    <meta:user-defined meta:name="OVERHEIDop.externeBijlage">Afwijkvergunning|exb-2024-15197</meta:user-defined>
    <meta:user-defined meta:name="OVERHEIDop.publicationIssue">163093</meta:user-defined>
    <meta:user-defined meta:name="OVERHEIDop.GmbID/DC.identifier">gmb-2024-163093</meta:user-defined>
    <meta:user-defined meta:name="OVERHEIDop.versieInformatie"/>
  </office:meta>
</office:document-meta>
</file>