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2024 - verlengen beslistermijn aanvraag omgevingsvergunning - Paludanusweg 8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verhuren van het object tot renovatie en/of sloop (2024/2025)</text:p>
            <text:p text:style-name="common-al">Locatie: Paludanusweg 8, 1766JC Wieringerwaard.</text:p>
            <text:p text:style-name="common-al">Kenmerk: Z-467023.</text:p>
            <text:p text:style-name="common-al">Datum ontvangst aanvraag: 16 februari 2024.</text:p>
            <text:p text:style-name="common-al">Streefdatum: 10 april 202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309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llands Kroon - week 15, 2024 - verlengen beslistermijn aanvraag omgevingsvergunning - Paludanusweg 8, Wieringerwaar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91</meta:user-defined>
    <meta:user-defined meta:name="OVERHEIDop.GmbID/DC.identifier">gmb-2024-163091</meta:user-defined>
    <meta:user-defined meta:name="OVERHEIDop.versieInformatie"/>
  </office:meta>
</office:document-meta>
</file>