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en de burgemeesters van de gemeente Eersel, Oirschot en Reusel-De Mierden,</text:p>
            <text:p text:style-name="al"/>
            <text:p text:style-name="al">gelet op het gestelde in de artikelen:</text:p>
            <text:p text:style-name="al">• 5:11 van de Algemene wet bestuursrecht;</text:p>
            <text:p text:style-name="al">• 5.10 lid 3 van de Wet algemene bepalingen omgevingsrecht (Wabo);</text:p>
            <text:p text:style-name="al">• 18.6 en 18.7 van de Omgevingswet;</text:p>
            <text:p text:style-name="al">• 12.8 van de Cao Gemeenten/Cao SGO;</text:p>
            <text:p text:style-name="al">• 2, onder d van het Uitvoeringsbesluit Ambtenarenwet 2017;</text:p>
            <text:p text:style-name="al"/>
            <text:p text:style-name="al">overwegende dat het wenselijk is te voorzien in de aanwijzing van toezichthouders in de zin van artikel 5.11 van de Algemene wet bestuursrecht in samenhang met de onderscheidenlijke wettelijke voorschrift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Aanwijzing</text:p>
            <text:p text:style-name="al">De navolgende perso(o)n(en):</text:p>
            <text:p text:style-name="al">B.A.J. Doomen</text:p>
            <text:p text:style-name="al"/>
            <text:p text:style-name="al">aan te wijzen als toezichthouder(s) als bedoeld in de artikelen:</text:p>
            <text:list text:style-name="id1-3-2-2-1-6">
              <text:list-item text:style-override="id1-3-2-2-1-6-1">
                <text:number>•</text:number>
                <text:p text:style-name="al">5.10 lid 3 Wet algemene bepalingen omgevingsrecht (Wabo);</text:p>
              </text:list-item>
              <text:list-item text:style-override="id1-3-2-2-1-6-2">
                <text:number>•</text:number>
                <text:p text:style-name="al">18.6 en 18.7 van de Omgevingswet;</text:p>
              </text:list-item>
              <text:list-item text:style-override="id1-3-2-2-1-6-3">
                <text:number>•</text:number>
                <text:p text:style-name="al">4.2 Wet basisregistratie personen;</text:p>
              </text:list-item>
              <text:list-item text:style-override="id1-3-2-2-1-6-4">
                <text:number>•</text:number>
                <text:p text:style-name="al">6:2 Algemene Plaatselijke Verordening;</text:p>
              </text:list-item>
              <text:list-item text:style-override="id1-3-2-2-1-6-5">
                <text:number>•</text:number>
                <text:p text:style-name="al">6.1.2 Verordening fysieke leefomgeving Reusel-De Mierden;</text:p>
              </text:list-item>
              <text:list-item text:style-override="id1-3-2-2-1-6-6">
                <text:number>•</text:number>
                <text:p text:style-name="al">6 Winkeltijdenverordening Eersel en Oirschot;</text:p>
              </text:list-item>
              <text:list-item text:style-override="id1-3-2-2-1-6-7">
                <text:number>•</text:number>
                <text:p text:style-name="al">Afvalstoffenverordening Eersel, Oirschot en Reusel-De Mierden;</text:p>
              </text:list-item>
              <text:list-item text:style-override="id1-3-2-2-1-6-8">
                <text:number>•</text:number>
                <text:p text:style-name="al">41 Alcoholwet;</text:p>
              </text:list-item>
              <text:list-item text:style-override="id1-3-2-2-1-6-9">
                <text:number>•</text:number>
                <text:p text:style-name="al">34 Wet op de kansspelen;</text:p>
              </text:list-item>
              <text:list-item text:style-override="id1-3-2-2-1-6-10">
                <text:number>•</text:number>
                <text:p text:style-name="al">61 lid 3 Wet veiligheidsregio’s;</text:p>
              </text:list-item>
              <text:list-item text:style-override="id1-3-2-2-1-6-11">
                <text:number>•</text:number>
                <text:p text:style-name="al">170 Wegenverkeerswet 1994;</text:p>
              </text:list-item>
              <text:list-item text:style-override="id1-3-2-2-1-6-12">
                <text:number>•</text:number>
                <text:p text:style-name="al">18 Wet goed verhuurderschap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sduur</text:p>
            <text:p text:style-name="al">De aanwijzing tot toezichthouder te laten geschieden tot wederopzegging dan wel tot beëindiging van het dienstverband, dan wel tot benoeming in een andere functie dan die van toezichthoud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 aanwijzing in werking te laten treden op de dag na de dag van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en eerdere besluiten</text:p>
            <text:p text:style-name="al">Eerdere besluiten tot aanwijzing van B.A.J. Doomen, onder welke benaming dan ook, voor het houden van toezicht op het bepaalde bij of krachtens bovengenoemde wet- en regelgeving, worden gelijktijdig met het inwerkingtreden van dit besluit,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8 april 2024,</text:span></text:p>
            <text:p><text:span text:style-name="functie">Namens burgemeesters en wethouders en de burgemeesters van Eersel, Oirschot en Reusel-De Mierden,</text:span></text:p>
            <text:p><text:span text:style-name="functie">Martijn Ledder</text:span></text:p>
            <text:p><text:span text:style-name="functie">Teammanager Toezicht en Handhaving</text:span></text:p>
            <text:p><text:span text:style-name="functie">Samenwerking Kempengemeen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08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artikel 18.6 van de Omgevingswet]|[1.0:c:BWBR0037885&amp;artikel=18.6&amp;g=2024-01-01</meta:user-defined>
    <meta:user-defined meta:name="DC.source">artikel 18.7 van de Omgevingswet]|[1.0:c:BWBR0037885&amp;artikel=18.7&amp;g=2024-01-01</meta:user-defined>
    <meta:user-defined meta:name="DC.source">artikel 2 van het Uitvoeringsbesluit Ambtenarenwet 2017]|[1.0:c:BWBR0042692&amp;artikel=2&amp;g=2022-12-22</meta:user-defined>
    <meta:user-defined meta:name="OVERHEIDop.referentienummer">n.v.t.</meta:user-defined>
    <meta:user-defined meta:name="DCTERMS.alternative">Aanwijzing toezichthouder gemeente Eersel </meta:user-defined>
    <dc:language>nl</dc:language>
    <meta:user-defined meta:name="OVERHEIDop.locatietype/OVERHEIDop.gebiedsmarkering">Adres</meta:user-defined>
    <meta:user-defined meta:name="DC.title">Aanwijzing toezichthou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86</meta:user-defined>
    <meta:user-defined meta:name="OVERHEIDop.GmbID/DC.identifier">gmb-2024-163086</meta:user-defined>
    <meta:user-defined meta:name="OVERHEIDop.versieInformatie"/>
  </office:meta>
</office:document-meta>
</file>