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Jac Jansenweg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Jac Jansenweg 1, 4631 SL in Hoogerheide</text:p>
            <text:p text:style-name="common-al">
            
          </text:p>
            <text:p text:style-name="common-al">Beschrijving: Uitbreiding Garage Benders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1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30080130690</meta:user-defined>
    <meta:user-defined meta:name="DCTERMS.abstract">uitbreiden garag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83</meta:user-defined>
    <meta:user-defined meta:name="OVERHEIDop.GmbID/DC.identifier">gmb-2024-163083</meta:user-defined>
    <meta:user-defined meta:name="OVERHEIDop.versieInformatie"/>
  </office:meta>
</office:document-meta>
</file>