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rtenaerplein in Vroomshoop (grasveld) "Sonrise Vroomshoop" op 22, 24 en 26 juli 2024 van 14.00-21.00 uur             (ontvangen op 10-04-2024, zaaknummer TR-Z2024-0006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rtenaerplein Vroomshoop</text:p>
            <text:p text:style-name="common-al">
            <text:span text:style-name="nadrukvet">Wat:</text:span> "Sonrise Vroomshoop" op 22, 24 en 26 juli 2024 van 14.00-2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0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56</meta:user-defined>
    <meta:user-defined meta:name="DCTERMS.abstract">"Sonrise Vroomshoop" op 22, 24 en 26 juli 2024 van 14.00-21.00 uur</meta:user-defined>
    <dc:language>nl</dc:language>
    <meta:user-defined meta:name="OVERHEIDop.locatietype/OVERHEIDop.gebiedsmarkering">Punt</meta:user-defined>
    <meta:user-defined meta:name="DC.title">Gemeente Twenterand - Ingekomen aanvraag  Kortenaerplein in Vroomshoop (grasveld) "Sonrise Vroomshoop" op 22, 24 en 26 juli 2024 van 14.00-21.00 uur             (ontvangen op 10-04-2024, zaaknummer TR-Z2024-000656)</meta:user-defined>
    <meta:user-defined meta:name="DCTERMS.W3CDTF/DCTERMS.available">2024-04-17</meta:user-defined>
    <meta:user-defined meta:name="DCTERMS.W3CDTF/OVERHEIDop.jaargang">2024</meta:user-defined>
    <meta:user-defined meta:name="OVERHEIDop.publicationIssue">163082</meta:user-defined>
    <meta:user-defined meta:name="OVERHEIDop.GmbID/DC.identifier">gmb-2024-163082</meta:user-defined>
    <meta:user-defined meta:name="OVERHEIDop.versieInformatie"/>
  </office:meta>
</office:document-meta>
</file>