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Evenementenvergunning - Parkloop/sportmiddag OSM 75 d.d. 09-06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is verleend op grond van artikel 2:25 Algemene Plaatselijke Verordening voor het houden van een Parkloop/Sportmiddag op 9 juni 2024 op de Alteltiekbaan OSM 75 en wijkpark Maarssenbroek van 10:30 uur tot 16:00 uur.</text:p>
            <text:p text:style-name="common-al">Datum besluit: 11 april 2024</text:p>
            <text:p text:style-name="common-al">Zaaknummer: Z2024-00000310</text:p>
            <text:p text:style-name="common-al">U kunt bezwaar maken tot en met 23 me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3 mei 2024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63078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078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078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0310</meta:user-defined>
    <meta:user-defined meta:name="DCTERMS.abstract">Betreft: Beschikking op aanvraag op locatie Zwanenkamp 1333, 3607NZ Maarssen</meta:user-defined>
    <dc:language>nl</dc:language>
    <meta:user-defined meta:name="OVERHEIDop.locatietype/OVERHEIDop.gebiedsmarkering">Punt</meta:user-defined>
    <meta:user-defined meta:name="DC.title">Gemeente Stichtse Vecht - Evenementenvergunning - Parkloop/sportmiddag OSM 75 d.d. 09-06-2024</meta:user-defined>
    <meta:user-defined meta:name="OVERHEIDop.datumEindeReactietermijn">2024-05-23</meta:user-defined>
    <meta:user-defined meta:name="OVERHEIDop.terinzageleggingBG">https://jeleefomgeving.nl/inzien/823214527/7ee180dd-f7cf-11ee-a332-0050560122a3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078</meta:user-defined>
    <meta:user-defined meta:name="OVERHEIDop.GmbID/DC.identifier">gmb-2024-163078</meta:user-defined>
    <meta:user-defined meta:name="OVERHEIDop.versieInformatie"/>
  </office:meta>
</office:document-meta>
</file>