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ouise de Colignylaan 177, 4461SN Goes - Besluit op aanvraag Evenementenvergunning voor ontmoetingsdag op 29 juni 2024</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hij op 9 april 2024 een Evenementenvergunning heeft verleend voor wijziging datum event ontmoetingsdag op 29 juni 2024 i.p.v. 1 juni 2024 op de locatie Louise de Colignylaan 177, 4461SN Goes. Het besluit is geregistreerd onder nummer Z2024-00000545 / B2024-00000271.</text:p>
            <text:p text:style-name="common-al">
            <text:span text:style-name="nadrukvet">Procedure</text:span>
          </text:p>
            <text:p text:style-name="last-al">Tegen een verleende vergunning kunnen belanghebbenden met ingang van 12 april 2024 binnen zes weken een gemotiveerd bezwaarschrift indienen bij de de burgemeester van Goe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63076</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076</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076</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545</meta:user-defined>
    <meta:user-defined meta:name="DCTERMS.abstract">Louise de Colignylaan 177, 4461SN Goes - Besluit op aanvraag Evenementenvergunning voor wijziging datum event ontmoetingsdag op 29 juni 2024 i.p.v. 1 juni 2024</meta:user-defined>
    <dc:language>nl</dc:language>
    <meta:user-defined meta:name="OVERHEIDop.locatietype/OVERHEIDop.gebiedsmarkering">Punt</meta:user-defined>
    <meta:user-defined meta:name="DC.title">Louise de Colignylaan 177, 4461SN Goes - Besluit op aanvraag Evenementenvergunning voor ontmoetingsdag op 29 juni 2024</meta:user-defined>
    <meta:user-defined meta:name="DCTERMS.W3CDTF/DCTERMS.available">2024-04-15</meta:user-defined>
    <meta:user-defined meta:name="DCTERMS.W3CDTF/OVERHEIDop.jaargang">2024</meta:user-defined>
    <meta:user-defined meta:name="OVERHEIDop.publicationIssue">163076</meta:user-defined>
    <meta:user-defined meta:name="OVERHEIDop.GmbID/DC.identifier">gmb-2024-163076</meta:user-defined>
    <meta:user-defined meta:name="OVERHEIDop.versieInformatie"/>
  </office:meta>
</office:document-meta>
</file>