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Familie Straten Toernooi,  van donderdag 23 mei t/m zaterdag 25 mei 2024, Dampegheestlaan 2, 1906WB Limmen, verzenddatum 11 april 2024 (Z2024-00001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07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00</meta:user-defined>
    <meta:user-defined meta:name="DCTERMS.abstract">evenementenvergunning Familie Straten Toernooi Limmen 2024Dampegheestlaan 2, 1906WB Limmen, verzenddatum 11 april 2024 (Z2024-00001300)</meta:user-defined>
    <dc:language>nl</dc:language>
    <meta:user-defined meta:name="OVERHEIDop.locatietype/OVERHEIDop.gebiedsmarkering">Punt</meta:user-defined>
    <meta:user-defined meta:name="DC.title">Gemeente Castricum, verleende evenementenvergunning Familie Straten Toernooi,  van donderdag 23 mei t/m zaterdag 25 mei 2024, Dampegheestlaan 2, 1906WB Limmen, verzenddatum 11 april 2024 (Z2024-00001300)</meta:user-defined>
    <meta:user-defined meta:name="DCTERMS.W3CDTF/DCTERMS.available">2024-04-15</meta:user-defined>
    <meta:user-defined meta:name="DCTERMS.W3CDTF/OVERHEIDop.jaargang">2024</meta:user-defined>
    <meta:user-defined meta:name="OVERHEIDop.publicationIssue">163071</meta:user-defined>
    <meta:user-defined meta:name="OVERHEIDop.GmbID/DC.identifier">gmb-2024-163071</meta:user-defined>
    <meta:user-defined meta:name="OVERHEIDop.versieInformatie"/>
  </office:meta>
</office:document-meta>
</file>