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terrashek op de 1e verdieping op Hof 118a 5571CA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801</text:p>
            <text:p text:style-name="common-al">Ontvangstdatum aanvraag: 08-04-2024</text:p>
            <text:p text:style-name="common-al">Plaats/adres: Hof 118a 5571CA Bergeijk</text:p>
            <text:p text:style-name="common-al">Omschrijving: het plaatsen van een terrashek op de 1e verdiep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306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6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6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801</meta:user-defined>
    <meta:user-defined meta:name="DCTERMS.abstract">plaatsen van een terrashek op de 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terrashek op de 1e verdieping op Hof 118a 5571CA Bergeijk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067</meta:user-defined>
    <meta:user-defined meta:name="OVERHEIDop.GmbID/DC.identifier">gmb-2024-163067</meta:user-defined>
    <meta:user-defined meta:name="OVERHEIDop.versieInformatie"/>
  </office:meta>
</office:document-meta>
</file>