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zomertoernooi met livemuziek op 31 mei 2024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Westerkwartier een kennisgeving ontvangen voor een incidentele festiviteit op de locatie De Knip 2 in Leek. De kennisgeving is geregistreerd onder zaaknummer 202400569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0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693</meta:user-defined>
    <dc:language>nl</dc:language>
    <meta:user-defined meta:name="OVERHEIDop.locatietype/OVERHEIDop.gebiedsmarkering">Punt</meta:user-defined>
    <meta:user-defined meta:name="DC.title">Ontvangst kennisgeving: het organiseren van een zomertoernooi met livemuziek op 31 mei 2024 - De Knip 2 in L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64</meta:user-defined>
    <meta:user-defined meta:name="OVERHEIDop.GmbID/DC.identifier">gmb-2024-163064</meta:user-defined>
    <meta:user-defined meta:name="OVERHEIDop.versieInformatie"/>
  </office:meta>
</office:document-meta>
</file>