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Lek en Bandenrit, 1 september 2024 op de locatie Dorpsstraat 114a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4 heeft de gemeente een aanvraag ontvangen voor een evenementen vergunning voor  Lek en Bandenrit, 1 september 2024 met start en finish op de locatie Dorpsstraat 114a, Krimpen aan de Lek. De aanvraag is geregistreerd onder zaaknummer 1931134059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06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6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4059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Lek en Bandenrit, 1 september 2024 op de locatie Dorpsstraat 114a, Krimpen aan de Lek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62</meta:user-defined>
    <meta:user-defined meta:name="OVERHEIDop.GmbID/DC.identifier">gmb-2024-163062</meta:user-defined>
    <meta:user-defined meta:name="OVERHEIDop.versieInformatie"/>
  </office:meta>
</office:document-meta>
</file>