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4020100796, Nieuweweg 220-226 locatie te kappen bome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 Nieuweweg 220-226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0-04-2024</text:p>
            <text:p text:style-name="common-al">CLZ-00011572, kappen van 3 bomen,</text:p>
            <text:p text:style-name="common-al">op het perceel  Nieuweweg 220-226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30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Verzoeklocatie 2024020100796, Nieuweweg 220-226 locatie te kappen bomen te Veenend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59</meta:user-defined>
    <meta:user-defined meta:name="OVERHEIDop.GmbID/DC.identifier">gmb-2024-163059</meta:user-defined>
    <meta:user-defined meta:name="OVERHEIDop.versieInformatie"/>
  </office:meta>
</office:document-meta>
</file>