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aangevraagd – Lochtjesweg 3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Aanvraag milieu voor een agrarisch bedrijf</text:p>
            <text:p text:style-name="common-al">Locatie: Lochtjesweg 3, 5451 PC Mill</text:p>
            <text:p text:style-name="common-al">Zaaknummer:  Z/220970</text:p>
            <text:p text:style-name="common-al">Datum ontvangen:  29 maart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05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0970</meta:user-defined>
    <meta:user-defined meta:name="DCTERMS.abstract">Aanvraag milieu voor een agrarisch bedrijf</meta:user-defined>
    <dc:language>nl</dc:language>
    <meta:user-defined meta:name="OVERHEIDop.locatietype/OVERHEIDop.gebiedsmarkering">Adres</meta:user-defined>
    <meta:user-defined meta:name="DC.title">Omgevingsvergunning aangevraagd – Lochtjesweg 3 Mil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58</meta:user-defined>
    <meta:user-defined meta:name="OVERHEIDop.GmbID/DC.identifier">gmb-2024-163058</meta:user-defined>
    <meta:user-defined meta:name="OVERHEIDop.versieInformatie"/>
  </office:meta>
</office:document-meta>
</file>