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uitbreiden van de woning en een nieuw te bouwen berging, Beerninksweg 19, 7621XV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}een besluit genomen op de aanvraag met zaaknummer Z2023-00000345 voor uitbreiden van de woning en een nieuw te bouwen berging op locatie Beerninksweg 19, 7621XV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305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5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5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5</meta:user-defined>
    <meta:user-defined meta:name="DCTERMS.abstract">Betreft: toegekend op locatie Beerninksweg 19, 7621XV Borne</meta:user-defined>
    <dc:language>nl</dc:language>
    <meta:user-defined meta:name="OVERHEIDop.locatietype/OVERHEIDop.gebiedsmarkering">Punt</meta:user-defined>
    <meta:user-defined meta:name="DC.title">Kennisgeving besluit op uitbreiden van de woning en een nieuw te bouwen berging, Beerninksweg 19, 7621XV Born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057</meta:user-defined>
    <meta:user-defined meta:name="OVERHEIDop.GmbID/DC.identifier">gmb-2024-163057</meta:user-defined>
    <meta:user-defined meta:name="OVERHEIDop.versieInformatie"/>
  </office:meta>
</office:document-meta>
</file>