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en ontwerp weigering verklaring van geen bedenkingen voor aanleg zonnepark aan de Hagedoornweg in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eft een omgevingsvergunning te weigeren voor een zonnepark aan de Hagedoornweg in IJsselmuiden.</text:p>
            <text:p text:style-name="common-al">De gemeenteraad heeft in de vergadering van 21 maart 2024 besloten om naar aanleiding van deze aanvraag omgevingsvergunning een ontwerp verklaring van geen bedenkingen (hierna vvgb) te weigeren. </text:p>
            <text:p text:style-name="common-al">
            <text:span text:style-name="nadrukvet">Planbeschrijving</text:span>
          </text:p>
            <text:p text:style-name="common-al">Met het plan wordt beoogd een zonnepark te realiseren aan de Hagedoornweg in IJsselmuiden; percelen sectie ISM02-I, nummers 1369, 741, 742, 436. Hiervoor is afwijking nodig van de geldende planologische regeling, het bestemmingsplan ‘Buitengebied 2014’, omdat een zonnepark op grond van de geldende regels van dit bestemmingsplan niet mogelijk is.</text:p>
            <text:p text:style-name="common-al">
            <text:span text:style-name="nadrukvet">Inzage</text:span>
          </text:p>
            <text:p text:style-name="common-al">De aanvraag, het ontwerpbesluit weigering omgevingsvergunning en de ontwerp weigering vvgb en de bijbehorende stukken liggen met ingang van 17 april tot en met 29 mei 2024 tijdens openingstijden ter inzage in het stadhuis. Alle stukken zijn ook digitaal beschikbaar via www.ruimtelijkeplannen.nl. Het planidentificatienummer (ID) is NL.IMRO.0166.00991353- OW01).</text:p>
            <text:p text:style-name="common-al">
            <text:span text:style-name="nadrukvet">Zienswijzen</text:span>
          </text:p>
            <text:p text:style-name="common-al">Tijdens de periode van terinzagelegging kan een ieder schriftelijk of mondeling een zienswijze over de ontwerpbesluiten kenbaar maken. Schriftelijke zienswijzen over de ontwerp weigering omgevingsvergunning kunnen worden gericht aan het college van Burgemeester en wethouders van Kampen. Zienswijzen tegen de ontwerp weigering vvgb richt u aan de gemeenteraad van Kampen. Het postadres is Postbus 5009, 8260 GA Kampen. </text:p>
            <text:p text:style-name="common-al">In de zienswijze moet worden aangegeven op welke onderdelen van het ontwerp weigering omgevingsvergunning dan wel de ontwerp weigering vvgb de zienswijze betrekking heeft. </text:p>
            <text:p text:style-name="common-al">Voor het maken van een afspraak voor het naar voren brengen van een mondelinge zienswijze kunt u contact opnemen met de afdeling Fysieke leefomgeving, via telefoonnummer 06 - 23 85 68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5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5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5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weigering omgevingsvergunning en ontwerp weigering verklaring van geen bedenkingen voor aanleg zonnepark aan de Hagedoornweg in IJsselmuiden</meta:user-defined>
    <meta:user-defined meta:name="DCTERMS.W3CDTF/DCTERMS.available">2024-04-16</meta:user-defined>
    <meta:user-defined meta:name="DCTERMS.W3CDTF/OVERHEIDop.jaargang">2024</meta:user-defined>
    <meta:user-defined meta:name="OVERHEIDop.publicationIssue">163056</meta:user-defined>
    <meta:user-defined meta:name="OVERHEIDop.GmbID/DC.identifier">gmb-2024-163056</meta:user-defined>
    <meta:user-defined meta:name="OVERHEIDop.versieInformatie"/>
  </office:meta>
</office:document-meta>
</file>