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weg 1, 5801C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, 5801CW Venray - </text:span>het uitbreiden van het gebouw - zaaknummer Z2024-00007377 - ontvangstdatum 28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05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77</meta:user-defined>
    <meta:user-defined meta:name="DCTERMS.abstract">Betreft: Aanvraag Omgevingsvergunning - St. Jozefweg 1, 5801CW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. Jozefweg 1, 5801CW Venray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55</meta:user-defined>
    <meta:user-defined meta:name="OVERHEIDop.GmbID/DC.identifier">gmb-2024-163055</meta:user-defined>
    <meta:user-defined meta:name="OVERHEIDop.versieInformatie"/>
  </office:meta>
</office:document-meta>
</file>